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/>
    <style:style style:name="ce15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0.7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Меры, примененные к медицинским организациям за выявленные нарушения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Филиал СМО в Свердловской области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3">
          <table:table-cell office:value-type="string" table:style-name="ce5">
            <text:p>Отчетный период <text:s text:c="2"/>январь - декабрь <text:s/>2024 года.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4">
          <table:table-cell office:value-type="string" table:style-name="ce7">
            <text:p>Наименование показателя</text:p>
          </table:table-cell>
          <table:table-cell office:value-type="string" table:style-name="ce8">
            <text:p>Величина показателя</text:p>
            <text:p>(в рублях)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office:value-type="string" table:style-name="ce10">
            <text:p>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Штрафы, финансовые санкции, возмещение ущерба - всего, взысканные с МО</text:p>
          </table:table-cell>
          <table:table-cell office:value-type="float" office:value="140205518.59999999" table:style-name="ce12">
            <text:p>140 205 518,6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<text:s/>- из них за неоказание, несвоевременное оказание либо оказание медицинской помощи ненадлежащего <text:s/>качества</text:p>
          </table:table-cell>
          <table:table-cell office:value-type="float" office:value="65972718.810000002" table:style-name="ce12">
            <text:p>65 972 718,8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Необоснованное предъявление МО к оплате средств, выявленные в результате проведения:</text:p>
          </table:table-cell>
          <table:table-cell office:value-type="float" office:value="140205518.59999999" table:style-name="ce12">
            <text:p>140 205 518,60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13">
            <text:p><text:s/>- экспертизы качества медицинской помощи</text:p>
          </table:table-cell>
          <table:table-cell office:value-type="float" office:value="112041185.83" table:style-name="ce12">
            <text:p>112 041 185,83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3">
            <text:p><text:s/>- медико - экономической экспертизы</text:p>
          </table:table-cell>
          <table:table-cell office:value-type="float" office:value="28164332.77" table:style-name="ce15">
            <text:p>28 164 332,7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В результате контрольно-экспертных мероприятий, проведенных страховой компанией, с медицинских организаций удержаны в виде финансовых санкций и штрафов 0,23% от суммы средств, направленной в медицинские организации за оказанную медицинскую помощь. Результаты проведенного контроля в форме реестров Актов доведены <text:s/>до сведения администрации медицинских организаций, на основании чего были проведены финансовые удержания из средств МО, а также направлены предписания на уплату штрафов. В ТФОМС <text:s/>Свердловской области <text:s/>направлены пояснительные записки по проведенным тематическим экспертизам с анализом структуры выявленных нарушений. Совместно с администрацией медицинских организаций разработаны планы мероприятий по устранению выявленных нарушений при оказании медицинской помощи.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8"/>
          <table:covered-table-cell/>
          <table:table-cell table:style-name="ce16"/>
          <table:table-cell table:number-columns-repeated="16381"/>
        </table:table-row>
        <table:table-row table:number-rows-repeated="2" table:style-name="ro9">
          <table:table-cell table:style-name="ce16"/>
          <table:table-cell table:style-name="ce6"/>
          <table:table-cell table:style-name="ce16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5-01-16T07:05:07Z</dc:date>
    <meta:print-date>2025-01-16T06:31:14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